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3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3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5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0">
            <text:p><text:span text:style-name="T1">表</text:span>2-1-1<text:s/><text:span text:style-name="T1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2-1-1. 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<text:span text:style-name="T1">資料時間：民國</text:span>103<text:span text:style-name="T1">年第</text:span>3<text:span text:style-name="T1">季底</text:span><text:s/>End of Q3,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<text:span text:style-name="T3">單位：宅</text:span><text:s/>Unit<text:span text:style-name="T3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6">
            <text:p><text:span text:style-name="T1">住宅存量</text:span></text:p>
            <text:p><text:span text:style-name="T4">Housing Stock<text:s text:c="7"/></text:span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<text:span text:style-name="T3">總計</text:span></text:p>
            <text:p>Total</text:p>
          </table:table-cell>
          <table:table-cell office:value-type="float" office:value="8409522" table:style-name="ce7">
            <text:p>8,409,522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66335" table:style-name="ce8">
            <text:p>1,566,33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北市</text:span></text:p>
            <text:p>     Taipei City</text:p>
          </table:table-cell>
          <table:table-cell office:value-type="float" office:value="939241" table:style-name="ce8">
            <text:p>939,24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983326" table:style-name="ce8">
            <text:p>983,326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665951" table:style-name="ce8">
            <text:p>665,95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1039324" table:style-name="ce8">
            <text:p>1,039,324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3194528" table:style-name="ce8">
            <text:p>3,194,52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167411" table:style-name="ce8">
            <text:p>167,41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779914" table:style-name="ce8">
            <text:p>779,914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177365" table:style-name="ce8">
            <text:p>177,36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172252" table:style-name="ce8">
            <text:p>172,252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396246" table:style-name="ce8">
            <text:p>396,246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164019" table:style-name="ce8">
            <text:p>164,01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219224" table:style-name="ce8">
            <text:p>219,224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177241" table:style-name="ce8">
            <text:p>177,24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278064" table:style-name="ce8">
            <text:p>278,064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75483" table:style-name="ce8">
            <text:p>75,483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122647" table:style-name="ce8">
            <text:p>122,64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29232" table:style-name="ce8">
            <text:p>29,232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164967" table:style-name="ce8">
            <text:p>164,96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167625" table:style-name="ce8">
            <text:p>167,62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102837" table:style-name="ce8">
            <text:p>102,83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20817" table:style-name="ce8">
            <text:p>20,81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18328" table:style-name="ce8">
            <text:p>18,328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2489" table:style-name="ce9">
            <text:p>2,489<text:s/>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style-name="ce5">
            <text:p><text:span text:style-name="T3">行政院主計總處</text:span></text:p>
            <text:p>Directorate-General of Budget, Accounting and Statistics</text:p>
            <text:p><text:span text:style-name="T3">財政部財政資料中心</text:span></text:p>
            <text:p>Fiscal Information Agency, Ministry of Finance</text:p>
            <text:p><text:span text:style-name="T3">內政部營建署</text:span></text:p>
            <text:p>Construction and Planning Agency, Ministry of the Interior</text:p>
            <text:p/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11-21T05:55:57Z</meta:creation-date>
    <dc:date>2019-12-05T06:12:23Z</dc:date>
    <meta:print-date>2007-08-31T03:25:11Z</meta:print-date>
  </office:meta>
</office:document-meta>
</file>